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officeooo:paragraph-rsid="00167891" style:font-size-asian="12pt" style:font-name-complex="Verdana"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891" style:font-size-asian="12pt" style:font-size-complex="12pt"/>
    </style:style>
    <style:style style:name="P12" style:family="paragraph" style:parent-style-name="Standard">
      <loext:graphic-properties draw:fill="none"/>
      <style:paragraph-properties fo:margin-left="2.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67891" style:font-size-asian="12pt" style:font-name-complex="Verdana" style:font-size-complex="12pt" fo:hyphenate="false" fo:hyphenation-remain-char-count="2" fo:hyphenation-push-char-count="2"/>
    </style:style>
    <style:style style:name="P13" style:family="paragraph" style:parent-style-name="Standard" style:master-page-name="">
      <loext:graphic-properties draw:fill="none"/>
      <style:paragraph-properties fo:margin-left="2.1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67891" style:font-size-asian="12pt" style:font-name-complex="Verdana" style:font-size-complex="12pt" fo:hyphenate="false" fo:hyphenation-remain-char-count="2" fo:hyphenation-push-char-count="2"/>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10a845" style:font-weight-asian="bold" style:font-weight-complex="bold"/>
    </style:style>
    <style:style style:name="T5" style:family="text">
      <style:text-properties fo:font-weight="bold" officeooo:rsid="00167891" style:font-weight-asian="bold" style:font-weight-complex="bold"/>
    </style:style>
    <style:style style:name="T6" style:family="text">
      <style:text-properties style:font-name-complex="Arial"/>
    </style:style>
    <style:style style:name="T7" style:family="text">
      <style:text-properties officeooo:rsid="000d2dbb" style:font-name-complex="Arial"/>
    </style:style>
    <style:style style:name="T8" style:family="text">
      <style:text-properties officeooo:rsid="000f881f"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fo:font-weight="normal" officeooo:rsid="000cddc7" style:font-weight-asian="normal" style:font-weight-complex="normal"/>
    </style:style>
    <style:style style:name="T12" style:family="text">
      <style:text-properties fo:font-weight="normal" officeooo:rsid="00190e7f" style:font-weight-asian="normal" style:font-name-complex="Verdana"/>
    </style:style>
    <style:style style:name="T13" style:family="text">
      <style:text-properties fo:font-weight="normal" officeooo:rsid="00182676" style:font-weight-asian="normal" style:font-name-complex="Verdana"/>
    </style:style>
    <style:style style:name="T14" style:family="text">
      <style:text-properties officeooo:rsid="0010a845"/>
    </style:style>
    <style:style style:name="T15" style:family="text">
      <style:text-properties officeooo:rsid="001b7ee4"/>
    </style:style>
    <style:style style:name="T16"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SANTA FE</text:span><text:span text:style-name="T6">, </text:span><text:span text:style-name="T8">3</text:span><text:span text:style-name="T6"> de <text:s/></text:span><text:span text:style-name="T8">mayo </text:span><text:span text:style-name="T6">de 201</text:span><text:span text:style-name="T7">8</text:span><text:span text:style-name="T6">.</text:span></text:p>
      <text:p text:style-name="P2"/>
      <text:p text:style-name="P2"/>
      <text:p text:style-name="P2"/>
      <text:p text:style-name="P3">Al señor</text:p>
      <text:p text:style-name="P3">Gobernador de la Provincia</text:p>
      <text:p text:style-name="P4">Ing. Miguel LIFSCH<text:span text:style-name="T9">I</text:span>TZ</text:p>
      <text:p text:style-name="P6">SU DESPACHO</text:p>
      <text:p text:style-name="P6"/>
      <text:p text:style-name="P6"/>
      <text:p text:style-name="P6"/>
      <text:p text:style-name="P3"><text:tab/><text:tab/><text:tab/><text:tab/><text:tab/>Tengo el agrado de dirigirme al señor Gobernador llevando a su conocimiento que esta Cámara de Diputados, en sesión de la fecha, ha aprobado <text:span text:style-name="T14">la</text:span> Comunicació<text:span text:style-name="T11">n </text:span><text:span text:style-name="T4">Nº 3</text:span><text:span text:style-name="T5">3673</text:span><text:span text:style-name="T4"> CD</text:span><text:span text:style-name="T11"> </text:span>, cuyo texto a continuación se transcribe:</text:p>
      <text:p text:style-name="P5"/>
      <text:p text:style-name="P5"/>
      <text:p text:style-name="P11"><text:span text:style-name="T10">“</text:span><text:span text:style-name="T16">La Cámara de Diputados de la Provincia vería con agrado que el Poder Ejecutivo, por intermedio del organismo que corresponda, informe diferentes aspectos relacionados con el accionar en la Provincia de la Inmobiliaria Gilli y el Grupo Lands S.A., a propósito del no cumplimiento de sus responsabilidades en el Loteo "Villa Don Carlos" de la Ciudad de Villa Constitución, con más de 800 familias damnificadas, a saber:</text:span></text:p>
      <text:p text:style-name="P7"/>
      <text:p text:style-name="P7"/>
      <text:p text:style-name="P13">a) <text:span text:style-name="T15">Q</text:span>ué emprendimientos inmobiliarios han desarrollado en la Provincia de Santa Fe el Grupo Lands y la Inmobiliaria Gilli;</text:p>
      <text:p text:style-name="P12"/>
      <text:p text:style-name="P12">b) <text:span text:style-name="T15">Q</text:span>ué desarrollos inmobiliarios están ejecutándose en este momento o aprobados para empezar a ejecutarse;</text:p>
      <text:p text:style-name="P12"/>
      <text:p text:style-name="P12">c) <text:span text:style-name="T15">Q</text:span>ué mecanismos de control sobre estos emprendimientos inmobiliarios tiene el Estado Provincial para fiscalizar el desarrollo de los mismos;</text:p>
      <text:p text:style-name="P12"/>
      <text:p text:style-name="P12">d) <text:span text:style-name="T15">C</text:span>ómo funcionan dichos mecanismos en caso de que existan; y,</text:p>
      <text:p text:style-name="P12"/>
      <text:p text:style-name="P12"/>
      <text:p text:style-name="P12"/>
      <text:p text:style-name="P12"/>
      <text:p text:style-name="P12"/>
      <text:p text:style-name="P12"/>
      <text:p text:style-name="P11"><text:soft-page-break/><text:span text:style-name="T12">e) en cuanto a la falta que cometió la Inmobiliaria Gilli y el Grupo Lands, respecto al Loteo “Villa Don Carlos” de la </text:span><text:span text:style-name="T13">c</text:span><text:span text:style-name="T12">iudad de Villa Constitución, qué medidas tomará la </text:span><text:span text:style-name="T13">P</text:span><text:span text:style-name="T12">rovincia para evitar que los mismos sigan funcionando de igual manera con la posibilidad de que más familias santafesinas se vean damnificadas</text:span><text:span text:style-name="T10">.</text:span><text:span text:style-name="T6">”</text:span></text:p>
      <text:p text:style-name="P10"/>
      <text:p text:style-name="P10"/>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08T11:01:12.457712958</dc:date>
    <meta:print-date>2018-05-08T11:00:39.392596343</meta:print-date>
    <meta:editing-cycles>48</meta:editing-cycles>
    <meta:editing-duration>PT1H36M26S</meta:editing-duration>
    <meta:generator>LibreOffice/5.1.6.2$Linux_X86_64 LibreOffice_project/10m0$Build-2</meta:generator>
    <meta:document-statistic meta:table-count="0" meta:image-count="1" meta:object-count="0" meta:page-count="2" meta:paragraph-count="15" meta:word-count="258" meta:character-count="1620" meta:non-whitespace-character-count="1367"/>
  </office:meta>
</office:document-meta>
</file>